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6.95854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172712472.88999999" table:style-name="ce5">
            <text:p>172.712.472,89</text:p>
          </table:table-cell>
          <table:table-cell office:value-type="float" office:value="-62392170.109999999" table:style-name="ce6">
            <text:p>(62.392.170,11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05573484.15000001" table:style-name="ce8">
            <text:p>105.573.484,15</text:p>
          </table:table-cell>
          <table:table-cell office:value-type="float" office:value="-40058318.850000001" table:style-name="ce9">
            <text:p>(40.058.318,8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64481820.520000003" table:style-name="ce8">
            <text:p>64.481.820,52</text:p>
          </table:table-cell>
          <table:table-cell office:value-type="float" office:value="-13101011.48" table:style-name="ce9">
            <text:p>(13.101.011,48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2647101.15" table:style-name="ce8">
            <text:p>2.647.101,15</text:p>
          </table:table-cell>
          <table:table-cell office:value-type="float" office:value="-7080902.8499999996" table:style-name="ce9">
            <text:p>(7.080.902,8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10067.07" table:style-name="ce8">
            <text:p>10.067,07</text:p>
          </table:table-cell>
          <table:table-cell office:value-type="float" office:value="-2151936.9300000002" table:style-name="ce9">
            <text:p>(2.151.936,93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72712472.88999999" table:style-name="ce16">
            <text:p>172.712.472,89</text:p>
          </table:table-cell>
          <table:table-cell office:value-type="float" office:value="-62392170.109999999" table:style-name="ce17">
            <text:p>(62.392.170,11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172712472.88999999" table:style-name="ce16">
            <text:p>172.712.472,89</text:p>
          </table:table-cell>
          <table:table-cell office:value-type="float" office:value="-62392170.109999999" table:style-name="ce17">
            <text:p>(62.392.170,11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1123061745.6800001" table:style-name="ce16">
            <text:p>1.123.061.745,68</text:p>
          </table:table-cell>
          <table:table-cell office:value-type="float" office:value="1185453915.79" table:style-name="ce16">
            <text:p>1.185.453.915,79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358166388.6800001" table:style-name="ce16">
            <text:p>1.358.166.388,68</text:p>
          </table:table-cell>
          <table:table-cell office:value-type="float" office:value="1358166388.6800001" table:style-name="ce16">
            <text:p>1.358.166.388,68</text:p>
          </table:table-cell>
          <table:table-cell office:value-type="float" office:value="-62392170.109999999" table:style-name="ce17">
            <text:p>(62.392.170,11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494266546.68000001" table:style-name="ce5">
            <text:p>494.266.546,68</text:p>
          </table:table-cell>
          <table:table-cell office:value-type="float" office:value="494266546.68000001" table:style-name="ce5">
            <text:p>494.266.546,68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494266546.68000001" table:style-name="ce8">
            <text:p>494.266.546,68</text:p>
          </table:table-cell>
          <table:table-cell office:value-type="float" office:value="494266546.68000001" table:style-name="ce8">
            <text:p>494.266.546,68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1358166388.6800001" table:style-name="ce5">
            <text:p>1.358.166.388,68</text:p>
          </table:table-cell>
          <table:table-cell office:value-type="float" office:value="1358166388.6800001" table:style-name="ce5">
            <text:p>1.358.166.388,68</text:p>
          </table:table-cell>
          <table:table-cell office:value-type="float" office:value="1010636835.03" table:style-name="ce5">
            <text:p>1.010.636.835,03</text:p>
          </table:table-cell>
          <table:table-cell office:value-type="float" office:value="1010636835.03" table:style-name="ce5">
            <text:p>1.010.636.835,03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1358166388.6800001" table:style-name="ce8">
            <text:p>1.358.166.388,68</text:p>
          </table:table-cell>
          <table:table-cell office:value-type="float" office:value="1358166388.6800001" table:style-name="ce8">
            <text:p>1.358.166.388,68</text:p>
          </table:table-cell>
          <table:table-cell office:value-type="float" office:value="1010636835.03" table:style-name="ce8">
            <text:p>1.010.636.835,03</text:p>
          </table:table-cell>
          <table:table-cell office:value-type="float" office:value="1010636835.03" table:style-name="ce8">
            <text:p>1.010.636.835,03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358166388.6800001" table:style-name="ce16">
            <text:p>1.358.166.388,68</text:p>
          </table:table-cell>
          <table:table-cell office:value-type="float" office:value="1358166388.6800001" table:style-name="ce16">
            <text:p>1.358.166.388,68</text:p>
          </table:table-cell>
          <table:table-cell office:value-type="float" office:value="1010636835.03" table:style-name="ce16">
            <text:p>1.010.636.835,03</text:p>
          </table:table-cell>
          <table:table-cell office:value-type="float" office:value="1010636835.03" table:style-name="ce16">
            <text:p>1.010.636.835,03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office:value-type="string" table:style-name="ce29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office:value-type="string" table:style-name="ce34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1358166388.6800001" table:style-name="ce16">
            <text:p>1.358.166.388,68</text:p>
          </table:table-cell>
          <table:table-cell office:value-type="float" office:value="1358166388.6800001" table:style-name="ce16">
            <text:p>1.358.166.388,68</text:p>
          </table:table-cell>
          <table:table-cell office:value-type="float" office:value="1010636835.03" table:style-name="ce16">
            <text:p>1.010.636.835,03</text:p>
          </table:table-cell>
          <table:table-cell office:value-type="float" office:value="1010636835.03" table:style-name="ce16">
            <text:p>1.010.636.835,03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1.358.166.388,68</text:span></text:p>
            <text:p><text:span text:style-name="T5">-</text:span></text:p>
          </table:table-cell>
          <table:table-cell office:value-type="string" table:style-name="ce35">
            <text:p><text:span text:style-name="T5">1.358.166.388,68</text:span></text:p>
            <text:p><text:span text:style-name="T5">-</text:span></text:p>
          </table:table-cell>
          <table:table-cell office:value-type="string" table:style-name="ce35">
            <text:p><text:span text:style-name="T5">1.010.636.835,03</text:span></text:p>
            <text:p><text:span text:style-name="T5">-</text:span></text:p>
          </table:table-cell>
          <table:table-cell office:value-type="string" table:style-name="ce35">
            <text:p><text:span text:style-name="T5">1.010.636.835,03</text:span></text:p>
            <text:p><text:span text:style-name="T5">-</text:span></text:p>
          </table:table-cell>
          <table:table-cell office:value-type="string" table:style-name="ce35">
            <text:p><text:span text:style-name="T5">-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261796.46" table:style-name="ce5">
            <text:p>261.796,46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44638490.63999999" table:style-name="ce40">
            <text:p>144.638.490,64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261796.46" table:style-name="ce40">
            <text:p>261.796,46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44638490.63999999" table:style-name="ce46">
            <text:p>144.638.490,64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261796.46" table:style-name="ce46">
            <text:p>261.796,46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2"/></text:span><text:span text:style-name="T9">Erika</text:span><text:span text:style-name="T6"><text:s/></text:span><text:span text:style-name="T9">Alves</text:span><text:span text:style-name="T6"><text:s/></text:span><text:span text:style-name="T9">Santos</text:span><text:span text:style-name="T6"><text:s/></text:span><text:span text:style-name="T9">e</text:span><text:span text:style-name="T6"><text:s/></text:span><text:span text:style-name="T9">Silva</text:span><text:span text:style-name="T6"><text:s text:c="62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CRC-SP</text:span><text:span text:style-name="T6"><text:s/></text:span><text:span text:style-name="T9">267548/O-4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Ricardo</text:span><text:span text:style-name="T6"><text:s/></text:span><text:span text:style-name="T9">Ezequiel</text:span><text:span text:style-name="T6"><text:s/></text:span><text:span text:style-name="T9">Torres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49:56Z</meta:creation-date>
    <dc:date>2023-07-20T15:50:26Z</dc:date>
  </office:meta>
</office:document-meta>
</file>